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pt" fo:country="BR"/>
    </style:style>
    <style:style style:name="P11" style:parent-style-name="Normal" style:family="paragraph">
      <style:text-properties fo:language="ro" fo:country="RO"/>
    </style:style>
    <style:style style:name="P12" style:parent-style-name="Normal" style:family="paragraph">
      <style:text-properties fo:language="ro" fo:country="RO"/>
    </style:style>
    <style:style style:name="T13" style:parent-style-name="DefaultParagraphFont" style:family="text">
      <style:text-properties fo:language="ro" fo:country="RO"/>
    </style:style>
    <style:style style:name="T14" style:parent-style-name="DefaultParagraphFont" style:family="text">
      <style:text-properties fo:font-weight="bold" style:font-weight-asian="bold" style:font-weight-complex="bold" fo:language="ro" fo:country="RO"/>
    </style:style>
    <style:style style:name="T15" style:parent-style-name="DefaultParagraphFont" style:family="text">
      <style:text-properties fo:font-weight="bold" style:font-weight-asian="bold" style:font-weight-complex="bold" fo:language="ro" fo:country="RO"/>
    </style:style>
    <style:style style:name="T16" style:parent-style-name="DefaultParagraphFont" style:family="text">
      <style:text-properties fo:language="ro" fo:country="RO"/>
    </style:style>
    <style:style style:name="P17" style:parent-style-name="Normal" style:family="paragraph">
      <style:text-properties fo:language="ro" fo:country="RO"/>
    </style:style>
    <style:style style:name="T18" style:parent-style-name="DefaultParagraphFont" style:family="text">
      <style:text-properties fo:language="ro" fo:country="RO"/>
    </style:style>
    <style:style style:name="T19" style:parent-style-name="DefaultParagraphFont" style:family="text">
      <style:text-properties fo:language="ro" fo:country="RO"/>
    </style:style>
  </office:automatic-styles>
  <office:body>
    <office:text text:use-soft-page-breaks="true">
      <text:p text:style-name="P1"/>
      <text:p text:style-name="P6"/>
      <text:p text:style-name="P7">COMUNICAT REZULTATE OBȚINUTE DE CĂTRE CANDIDAȚII DIN JUDEȚUL GORJ LA CONCURSUL NAŢIONAL PENTRU OCUPAREA POSTURILOR/CATEDRELOR</text:p>
      <text:p text:style-name="P8">DECLARATE VACANTE/REZERVATE ÎN ÎNVĂŢĂMÂNTUL PREUNIVERSITAR, SESIUNEA 2021<text:s/></text:p>
      <text:p text:style-name="P9"><text:span text:style-name="T10">(ÎNAINTE DE CONTESTAȚII)</text:span></text:p>
      <text:p text:style-name="P11">Ministerul Educației a publicat pe site-ul titularizare.edu.ro rezultatele obținute de cadrele didactice care au susținut proba scrisă din cadrul concursului național pentru ocuparea posturilor didactice din învățământul preuniversitar - sesiunea 2021 (înainte de înregistrarea contestațiilor).</text:p>
      <text:p text:style-name="P12">În județul Gorj, din 360 de lucrări, au fost evaluate 356, patru fiind anulate. 149 lucrări au fost evaluate cu note peste 7 (șapte), iar un număr de 133 de candidați au fost notați între 5 (cinci) și 7 (șapte). Un număr de 74 de candidați au obținut note sub 5 (cinci), aceștia pierzând dreptul de a mai preda ca profesori angajați pe perioadă determinată, în anul școlar 2021-2022.</text:p>
      <text:p text:style-name="Normal"><text:span text:style-name="T13">Doi candidați din județul Gorj au obținut nota 10 la disciplina<text:s/></text:span><text:span text:style-name="T14">Limba si literatura român</text:span><text:span text:style-name="T15">ă, pedagogia preșcolara și metodica desfășurării activităților instructiv-educative în grădinița de copii</text:span><text:span text:style-name="T16">.<text:s/></text:span></text:p>
      <text:p text:style-name="P17">Contestațiile pot fi depuse la sediile inspectoratelor școlare județene sau transmise prin mijloace electronice în zilele de 27 iulie, după afișarea<text:s/>rezultatelor, până la ora 21:00, respectiv 28 iulie până la ora 12:00. Rezultatele finale se afișează la sediile inspectoratelor școlare județene și pe site-ul menționat anterior, în data de 3 august.</text:p>
      <text:p text:style-name="Normal"><text:span text:style-name="T18">Pentru angajarea pe perioadă nedeterminată, candidații</text:span><text:span text:style-name="T19"><text:s/>trebuie să obțină la proba scrisă minimum nota 7 (șapte), iar pentru angajarea pe perioadă determinată, minimum nota 5 (cinc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style:vertical-align="auto" fo:margin-bottom="0in" fo:line-height="100%"/>
      <style:text-properties fo:hyphenate="true"/>
    </style:style>
    <style:style style:name="T3" style:parent-style-name="DefaultParagraphFont" style:family="text">
      <style:text-properties style:font-name="Times New Roman" style:font-name-asian="SimSun" fo:font-size="12pt" style:font-size-asian="12pt" style:font-size-complex="12pt" fo:language="ro" fo:country="RO" style:language-asian="zh" style:country-asian="CN"/>
    </style:style>
    <style:style style:name="T4" style:parent-style-name="DefaultParagraphFont" style:family="text">
      <style:text-properties style:font-name="Times New Roman" style:font-name-asian="SimSun" fo:font-size="12pt" style:font-size-asian="12pt" style:font-size-complex="12pt" fo:language="ro" fo:country="RO" style:language-asian="zh" style:country-asian="CN"/>
    </style:style>
    <style:style style:name="T5" style:parent-style-name="DefaultParagraphFont" style:family="text">
      <style:text-properties style:font-name="Times New Roman" style:font-name-asian="SimSun" fo:font-size="12pt" style:font-size-asian="12pt" style:font-size-complex="12pt" fo:language="ro" fo:country="RO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1.63333in" svg:height="0.92014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4"><text:s text:c="41"/></text:span><text:span text:style-name="T5"><draw:frame draw:style-name="a1" draw:name="Picture 1" text:anchor-type="as-char" svg:x="0in" svg:y="0in" svg:width="2.94028in" svg:height="0.83333in" style:rel-width="scale" style:rel-height="scale"><draw:image xlink:href="media/image2.png" xlink:type="simple" xlink:show="embed" xlink:actuate="onLoad"/><svg:title/><svg:desc>Logo

Description automatically generated</svg:desc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mitrescu.liliana@hotmail.com</meta:initial-creator>
    <dc:creator>dumitrescu.liliana@hotmail.com</dc:creator>
    <meta:creation-date>2021-07-27T14:21:00Z</meta:creation-date>
    <dc:date>2021-07-27T15:14:00Z</dc: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634" meta:row-count="11" meta:non-whitespace-character-count="1393"/>
  </office:meta>
</office:document-meta>
</file>